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761cm" fo:margin-left="0.191cm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0.635cm"/>
    </style:style>
    <style:style style:name="Таблица1.K" style:family="table-column">
      <style:table-column-properties style:column-width="0.67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K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7.95cm" fo:margin-left="0.191cm" table:align="left"/>
    </style:style>
    <style:style style:name="Таблица3.A" style:family="table-column">
      <style:table-column-properties style:column-width="1.565cm"/>
    </style:style>
    <style:style style:name="Таблица3.B" style:family="table-column">
      <style:table-column-properties style:column-width="0.635cm"/>
    </style:style>
    <style:style style:name="Таблица3.K" style:family="table-column">
      <style:table-column-properties style:column-width="0.67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K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283cm" fo:margin-left="-0.305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1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14c41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fo:font-size="14pt" officeooo:paragraph-rsid="001691af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officeooo:paragraph-rsid="0014c41a" style:language-asian="ru" style:country-asian="RU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officeooo:paragraph-rsid="0014c41a" style:language-asian="ru" style:country-asian="RU"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officeooo:paragraph-rsid="001691af" style:language-asian="ru" style:country-asian="RU" style:font-name-complex="Times New Roman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fo:language="ru" fo:country="RU" officeooo:rsid="00171b1e" officeooo:paragraph-rsid="00171b1e" style:language-asian="ru" style:country-asian="RU" style:font-name-complex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officeooo:paragraph-rsid="0014c41a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5.013cm"/>
        </style:tab-stops>
      </style:paragraph-properties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>
        <style:tab-stops>
          <style:tab-stop style:position="5.013cm"/>
        </style:tab-stops>
      </style:paragraph-properties>
      <style:text-properties style:font-name="Times New Roman" fo:font-size="14pt" officeooo:paragraph-rsid="0014c41a" style:font-size-asian="14pt" style:language-asian="ru" style:country-asian="RU" style:font-name-complex="Times New Roman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3pt" officeooo:paragraph-rsid="001691af" style:font-size-asian="13pt" style:language-asian="ru" style:country-asian="RU" style:font-name-complex="Times New Roman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fo:language="ru" fo:country="RU" officeooo:rsid="0014c41a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8.255cm" fo:margin-right="0cm" style:line-height-at-least="0.176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8.255cm" fo:margin-right="0cm" style:line-height-at-least="0.176cm" fo:orphans="2" fo:widows="2" fo:hyphenation-ladder-count="no-limit" fo:text-indent="0cm" style:auto-text-indent="false" style:text-autospace="ideograph-alpha"/>
      <style:text-properties officeooo:paragraph-rsid="0014c41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-0.079cm" fo:margin-right="0cm" fo:text-align="center" style:justify-single-word="false" fo:orphans="2" fo:widows="2" fo:hyphenation-ladder-count="no-limit" fo:text-indent="0cm" style:auto-text-indent="false" style:text-autospace="ideograph-alpha"/>
      <style:text-properties style:font-name="Times New Roman" officeooo:paragraph-rsid="0014c41a" style:language-asian="ru" style:country-asian="RU" style:font-name-complex="Times New Roman" fo:hyphenate="tru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Times New Roman" fo:font-size="14pt" officeooo:paragraph-rsid="0014c41a" style:font-size-asian="14pt" style:language-asian="ru" style:country-asian="RU" style:font-name-complex="Times New Roma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1691af" style:font-size-asian="14pt" style:font-size-complex="14pt"/>
    </style:style>
    <style:style style:name="P27" style:family="paragraph" style:parent-style-name="Standard">
      <style:text-properties fo:font-size="14pt" officeooo:paragraph-rsid="001691af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1691af" style:font-size-asian="11pt" style:font-size-complex="11pt"/>
    </style:style>
    <style:style style:name="P29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30" style:family="paragraph" style:parent-style-name="Обычный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1" style:family="paragraph" style:parent-style-name="Обычный">
      <style:text-properties fo:font-size="13pt" officeooo:paragraph-rsid="001691af" style:font-size-asian="13pt" style:font-size-complex="13pt"/>
    </style:style>
    <style:style style:name="P32" style:family="paragraph" style:parent-style-name="Обычный">
      <style:paragraph-properties fo:text-align="center" style:justify-single-word="false"/>
      <style:text-properties officeooo:paragraph-rsid="001691af"/>
    </style:style>
    <style:style style:name="P33" style:family="paragraph" style:parent-style-name="Обычный">
      <style:paragraph-properties fo:text-align="justify" style:justify-single-word="false"/>
      <style:text-properties officeooo:paragraph-rsid="001691af"/>
    </style:style>
    <style:style style:name="P34" style:family="paragraph" style:parent-style-name="Обычный">
      <style:text-properties officeooo:paragraph-rsid="001691af"/>
    </style:style>
    <style:style style:name="P35" style:family="paragraph" style:parent-style-name="Standard">
      <style:paragraph-properties fo:margin-left="8.255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4pt" fo:language="ru" fo:country="RU" officeooo:rsid="0019e608" officeooo:paragraph-rsid="0019e608" style:font-size-asian="14pt" style:language-asian="ru" style:country-asian="RU" style:font-name-complex="Times New Roman" style:language-complex="zxx" style:country-complex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weight-complex="bold"/>
    </style:style>
    <style:style style:name="T3" style:family="text">
      <style:text-properties style:font-name="Times New Roman" style:language-asian="ru" style:country-asian="RU" style:font-name-complex="Times New Roman"/>
    </style:style>
    <style:style style:name="T4" style:family="text">
      <style:text-properties fo:color="#000000" loext:opacity="100%" style:font-name="Times New Roman" fo:font-size="14pt" style:font-size-asian="14pt" style:language-asian="ru" style:country-asian="RU" style:font-name-complex="Times New Roman"/>
    </style:style>
    <style:style style:name="T5" style:family="text">
      <style:text-properties fo:color="#000000" loext:opacity="100%" style:font-name="Times New Roman" fo:font-size="14pt" style:text-underline-style="none" style:font-size-asian="14pt" style:language-asian="ru" style:country-asian="RU" style:font-name-complex="Times New Roman"/>
    </style:style>
    <style:style style:name="T6" style:family="text">
      <style:text-properties fo:color="#000000" loext:opacity="100%" fo:language="ru" fo:country="RU" officeooo:rsid="0014c41a" style:font-size-complex="14pt"/>
    </style:style>
    <style:style style:name="T7" style:family="text">
      <style:text-properties fo:language="ru" fo:country="RU" officeooo:rsid="0014c41a"/>
    </style:style>
    <style:style style:name="T8" style:family="text">
      <style:text-properties fo:language="ru" fo:country="RU" officeooo:rsid="0014c41a" style:font-size-complex="14pt"/>
    </style:style>
    <style:style style:name="T9" style:family="text">
      <style:text-properties fo:language="ru" fo:country="RU" officeooo:rsid="0019e608" style:font-size-complex="14pt"/>
    </style:style>
    <style:style style:name="T10" style:family="text">
      <style:text-properties fo:language="ru" fo:country="RU" officeooo:rsid="0019e608" style:font-size-complex="14pt" style:language-complex="zxx" style:country-complex="none"/>
    </style:style>
    <style:style style:name="T11" style:family="text">
      <style:text-properties fo:language="ru" fo:country="RU" officeooo:rsid="001691af"/>
    </style:style>
    <style:style style:name="T12" style:family="text">
      <style:text-properties fo:language="ru" fo:country="RU" officeooo:rsid="00171b1e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Начальнику управления</text:p>
      <text:p text:style-name="P35">земельных и имущественных</text:p>
      <text:p text:style-name="P35">отношений администрации</text:p>
      <text:p text:style-name="P18">муниципального образования</text:p>
      <text:p text:style-name="P19">Кореновский район</text:p>
      <text:p text:style-name="P19"/>
      <text:p text:style-name="P18"><text:s/><text:span text:style-name="T10">Наумовой М.Г.</text:span></text:p>
      <text:p text:style-name="P20"><text:s text:c="13"/></text:p>
      <text:p text:style-name="P20"><text:s text:c="20"/></text:p>
      <text:p text:style-name="P22"><text:span text:style-name="T1">от</text:span><text:span text:style-name="T3">_____________________________________</text:span></text:p>
      <text:p text:style-name="P21">(<text:span text:style-name="T11">наименование ЮЛ</text:span>)</text:p>
      <text:p text:style-name="P23"/>
      <text:p text:style-name="P2">ЗАЯВЛЕНИЕ</text:p>
      <text:p text:style-name="P2">о предоставлении в собственность, аренду, безвозмездное пользование земельного участка, находящегося в муниципальной собственности, </text:p>
      <text:p text:style-name="P2">без проведения торгов</text:p>
      <text:p text:style-name="P27">____________________________________________________________________</text:p>
      <text:p text:style-name="P28">(полное наименование юридического лица)</text:p>
      <text:p text:style-name="P26">в лице ______________________________________________________________,</text:p>
      <text:p text:style-name="P27">действующего <text:s/>на основании: ________________________________________________________________</text:p>
      <text:p text:style-name="P28">(доверенности, устава или др.)</text:p>
      <text:p text:style-name="P31">Юридический адрес: _______________________________________________________</text:p>
      <text:p text:style-name="P34"><text:span text:style-name="Основной_20_шрифт_20_абзаца"><text:span text:style-name="T13">__________________________________________________________________________</text:span></text:span></text:p>
      <text:p text:style-name="P32"/>
      <text:p text:style-name="P33"><draw:frame draw:style-name="fr2" draw:name="Text Box 10" text:anchor-type="paragraph" svg:x="9.013cm" svg:y="0.044cm" svg:width="8.026cm" style:rel-width="scale" svg:height="0.559cm" style:rel-height="scale" draw:z-index="0"><draw:text-box><table:table table:name="Таблица1" table:style-name="Таблица1"><table:table-column table:style-name="Таблица1.A"/><table:table-column table:style-name="Таблица1.B" table:number-columns-repeated="9"/><table:table-column table:style-name="Таблица1.K"/><table:table-row table:style-name="TableLine2831734818400"><table:table-cell table:style-name="Таблица1.A1" office:value-type="string"><text:p text:style-name="P29">ИНН</text:p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B1" office:value-type="string"><text:p text:style-name="P30"/></table:table-cell><table:table-cell table:style-name="Таблица1.K1" office:value-type="string"><text:p text:style-name="P30"/></table:table-cell></table:table-row></table:table><text:p text:style-name="Обычный"><text:s/></text:p></draw:text-box></draw:frame><draw:frame draw:style-name="fr1" draw:name="Text Box 11" text:anchor-type="paragraph" svg:x="2.81cm" svg:y="0.044cm" svg:width="8.181cm" style:rel-width="scale" svg:height="0.559cm" style:rel-height="scale" draw:z-index="1"><draw:text-box><table:table table:name="Таблица3" table:style-name="Таблица3"><table:table-column table:style-name="Таблица3.A"/><table:table-column table:style-name="Таблица3.B" table:number-columns-repeated="9"/><table:table-column table:style-name="Таблица3.K"/><table:table-row table:style-name="TableLine2831734824656"><table:table-cell table:style-name="Таблица3.A1" office:value-type="string"><text:p text:style-name="P29">ОГРН</text:p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B1" office:value-type="string"><text:p text:style-name="P30"/></table:table-cell><table:table-cell table:style-name="Таблица3.K1" office:value-type="string"><text:p text:style-name="P30"/></table:table-cell></table:table-row></table:table><text:p text:style-name="Обычный"><text:s/></text:p></draw:text-box></draw:frame></text:p>
      <text:p text:style-name="P17"/>
      <text:p text:style-name="P6">Прошу Вас предоставить земельный участок</text:p>
      <text:p text:style-name="P6">в __________________________________________________________________: </text:p>
      <text:p text:style-name="P9"><text:s text:c="6"/>(вид права)</text:p>
      <text:p text:style-name="P5">с кадастровым номером _______________________________________________, </text:p>
      <text:p text:style-name="P5">в границах, <text:span text:style-name="T7">указанных в выписке </text:span><text:span text:style-name="T6">из Единого государственного реестра недвижимости об основных характеристиках и зарегистрированных правах на объект недвижимости</text:span>, прилагаем<text:span text:style-name="T7">ой</text:span> к настоящему заявлению, площадью <text:s/>______ кв. м, </text:p>
      <text:p text:style-name="P5">расположенного по адресу: ____________________________________________</text:p>
      <text:p text:style-name="P5">____________________________________________________________________,</text:p>
      <text:p text:style-name="P8">(местоположение)</text:p>
      <text:p text:style-name="P5">Разрешенное использование ____________________________________________</text:p>
      <text:p text:style-name="P1"><text:span text:style-name="T1">Основание предоставления земельного участка без проведения торгов из числа предусмотренных</text:span><text:span text:style-name="T4"> </text:span><text:a xlink:type="simple" xlink:href="#Par684" text:style-name="Internet_20_link" text:visited-style-name="Visited_20_Internet_20_Link"><text:span text:style-name="Internet_20_link"><text:span text:style-name="T5">пунктом 2 статьи 39.3</text:span></text:span></text:a><text:span text:style-name="T4">, </text:span><text:a xlink:type="simple" xlink:href="#Par711" text:style-name="Internet_20_link" text:visited-style-name="Visited_20_Internet_20_Link"><text:span text:style-name="Internet_20_link"><text:span text:style-name="T5">статьей 39.5</text:span></text:span></text:a><text:span text:style-name="T4">, </text:span><text:a xlink:type="simple" xlink:href="#Par731" text:style-name="Internet_20_link" text:visited-style-name="Visited_20_Internet_20_Link"><text:span text:style-name="Internet_20_link"><text:span text:style-name="T5">пунктом 2 статьи 39.6</text:span></text:span></text:a><text:span text:style-name="T4"> или </text:span><text:a xlink:type="simple" xlink:href="#Par861" text:style-name="Internet_20_link" text:visited-style-name="Visited_20_Internet_20_Link"><text:span text:style-name="Internet_20_link"><text:span text:style-name="T5">пунктом 2 статьи 39.10</text:span></text:span></text:a><text:span text:style-name="T4"> </text:span><text:span text:style-name="T1">Земельного Кодекса Российской Федерации:</text:span></text:p>
      <text:p text:style-name="P5">___________________________________________________________________</text:p>
      <text:p text:style-name="P1"><text:span text:style-name="T1">Документы, представленные мной для </text:span><text:span text:style-name="T2">предоставления земельного участка</text:span><text:span text:style-name="T1">, указанные в заявлении, достоверны.</text:span></text:p>
      <text:p text:style-name="P3"/>
      <text:p text:style-name="P3"><text:s/></text:p>
      <text:p text:style-name="P25"><text:soft-page-break/>Способ получения результата муниципальной услуги: почтой, получить нарочно (нужное подчеркнуть).</text:p>
      <text:p text:style-name="P5"/>
      <text:p text:style-name="P24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3"/>
      <text:p text:style-name="P2">ОПИСЬ</text:p>
      <text:p text:style-name="P2">документов, прилагаемых к заявлению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14"/>
      <text:p text:style-name="P14"/>
      <text:p text:style-name="P3"/>
      <text:p text:style-name="P4"><text:s/>«___»___________ 20___г.</text:p>
      <text:p text:style-name="P12">(дата подачи заявления)</text:p>
      <text:p text:style-name="P12"/>
      <text:p text:style-name="P12"/>
      <text:p text:style-name="P4">_______________ / ___________________________________________________/</text:p>
      <text:p text:style-name="P12"><text:s/>(подпись заявителя) <text:s text:c="48"/>(полностью <text:span text:style-name="T12">должность, </text:span>Ф.И.О.)</text:p>
      <text:p text:style-name="P12"/>
      <text:p text:style-name="P12"/>
      <text:p text:style-name="P12"/>
      <text:p text:style-name="P12"/>
      <text:p text:style-name="P13"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3M29S</meta:editing-duration>
    <meta:editing-cycles>7</meta:editing-cycles>
    <meta:generator>LibreOffice/7.1.1.2$Windows_X86_64 LibreOffice_project/fe0b08f4af1bacafe4c7ecc87ce55bb426164676</meta:generator>
    <dc:date>2021-09-08T10:03:34.261000000</dc:date>
    <meta:print-date>2017-05-15T16:36:11.290000000</meta:print-date>
    <meta:document-statistic meta:table-count="3" meta:image-count="0" meta:object-count="0" meta:page-count="2" meta:paragraph-count="46" meta:word-count="216" meta:character-count="2575" meta:non-whitespace-character-count="2301"/>
    <meta:user-defined meta:name="Info 1"/>
    <meta:user-defined meta:name="Info 2"/>
    <meta:user-defined meta:name="Info 3"/>
    <meta:user-defined meta:name="Info 4"/>
  </office:meta>
</office:document-meta>
</file>